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sclaimer"/><text:bookmark-start text:name="__RefHeading___rechtliche_hinweise_disclaimer_und_datenschutzerklaerung_1"/><text:bookmark-start text:name="rechtliche_hinweise_disclaimer_und_datenschutzerklaerung"/>Rechtliche Hinweise (Disclaimer) und Datenschutzerklärung<text:bookmark-end text:name="__RefHeading___rechtliche_hinweise_disclaimer_und_datenschutzerklaerung_1"/><text:bookmark-end text:name="rechtliche_hinweise_disclaimer_und_datenschutzerklaerung"/></text:h>
      <text:p text:style-name="Text_20_body">Angaben zum Verantwortlichen s. <text:a xlink:type="simple" xlink:href="https://dokumon.org/doku.php?id=impressum" text:style-name="Internet_20_link" text:visited-style-name="Visited_20_Internet_20_Link">Impressum</text:a></text:p>
      <text:p text:style-name="Text_20_body">Die Veröffentlichung jedweden Materials auf dieser Website erfolgt ausschließlich zu erzieherischen, künstlerischen oder wissenschaftlichen Zwecken und ohne gewerbsmäßige Absicht.</text:p>
      <text:h text:style-name="Heading_20_3" text:outline-level="3"><text:bookmark-start text:name="__RefHeading___haftungsbeschraenkung_2"/><text:bookmark-start text:name="haftungsbeschraenkung"/>Haftungsbeschränkung<text:bookmark-end text:name="__RefHeading___haftungsbeschraenkung_2"/><text:bookmark-end text:name="haftungsbeschraenkung"/></text:h>
      <text:p text:style-name="Text_20_body">Die Inhalte des Internetauftritts wurden mit größtmöglicher Sorgfalt und nach bestem Gewissen erstellt. Dennoch übernimmt der Anbieter dieser Webseite keine Gewähr für die Aktualität, Vollständigkeit und Richtigkeit der bereitgestellten Seiten und Inhalte.</text:p>
      <text:p text:style-name="Text_20_body">Als Diensteanbieter ist der <text:a xlink:type="simple" xlink:href="https://dokumon.org/doku.php?id=impressum" text:style-name="Internet_20_link" text:visited-style-name="Visited_20_Internet_20_Link">Anbieter dieser Website</text:a> gemäß § 7 Abs. 1 <text:a xlink:type="simple" xlink:href="http://www.gesetze-im-internet.de/tmg/" text:style-name="Internet_20_link" text:visited-style-name="Visited_20_Internet_20_Link">TMG</text:a> für eigene Inhalte und bereitgestellte Informationen auf diesen Seiten nach den allgemeinen Gesetzen verantwortlich; nach den §§ 8 bis 10 TMG jedoch nicht verpflichtet, die übermittelten oder gespeicherten fremden Informationen zu überwachen. Eine Entfernung oder Sperrung dieser Inhalte erfolgt umgehend ab dem Zeitpunkt der Kenntnis einer konkreten Rechtsverletzung. Eine Haftung ist erst ab dem Zeitpunkt der Kenntniserlangung möglich.</text:p>
      <text:h text:style-name="Heading_20_3" text:outline-level="3"><text:bookmark-start text:name="__RefHeading___externe_verweise_3"/><text:bookmark-start text:name="externe_verweise"/>Externe Verweise<text:bookmark-end text:name="__RefHeading___externe_verweise_3"/><text:bookmark-end text:name="externe_verweise"/></text:h>
      <text:p text:style-name="Text_20_body">Die Webseite enthält sog. „externe Verweise“ (Links) zu anderen Webseiten, auf deren Inhalt der Anbieter der Webseite keinen Einfluß hat. Aus diesem Grund kann der Anbieter für diese Inhalte auch keine Gewähr übernehmen.</text:p>
      <text:p text:style-name="Text_20_body">Für die Inhalte und Richtigkeit der bereitgestellten Informationen ist der jeweilige Anbieter der verlinkten Webseite verantwortlich. Zum Zeitpunkt der Verlinkung waren keine Rechtsverstöße erkennbar. Bei Bekanntwerden einer solchen Rechtsverletzung wird der Link umgehend entfernen.</text:p>
      <text:h text:style-name="Heading_20_3" text:outline-level="3"><text:bookmark-start text:name="__RefHeading___urheberrecht_und_leistungsschutzrecht_4"/><text:bookmark-start text:name="urheberrecht_und_leistungsschutzrecht"/>Urheberrecht und Leistungsschutzrecht<text:bookmark-end text:name="__RefHeading___urheberrecht_und_leistungsschutzrecht_4"/><text:bookmark-end text:name="urheberrecht_und_leistungsschutzrecht"/></text:h>
      <text:p text:style-name="Text_20_body">Die auf dieser Website veröffentlichten Inhalte, Werke und bereitgestellten Informationen unterliegen, sofern nicht anders dargestellt, den Bestimmungen der <text:a xlink:type="simple" xlink:href="http://creativecommons.org/licenses/by-nc-sa/3.0/" text:style-name="Internet_20_link" text:visited-style-name="Visited_20_Internet_20_Link">CC Attribution-Noncommercial-Share Alike 3.0 Unported</text:a>.</text:p>
      <text:p text:style-name="Text_20_body">Der Verwendung der Kontaktdaten durch Dritte zur gewerblichen Nutzung wird ausdrücklich widersprochen, es sei denn, der Anbieter hat zuvor seine schriftliche Einwilligung erteilt.</text:p>
      <text:p text:style-name="Text_20_body">Der Anbieter behält sich rechtliche Schritte für den Fall der unverlangten Zusendung von Werbeinformationen, z. B. durch Spam-Mails, vor.</text:p>
      <text:h text:style-name="Heading_20_2" text:outline-level="2"><text:bookmark-start text:name="__RefHeading___datenschutzerklaerung_5"/><text:bookmark-start text:name="datenschutzerklaerung"/>Datenschutzerklärung<text:bookmark-end text:name="__RefHeading___datenschutzerklaerung_5"/><text:bookmark-end text:name="datenschutzerklaerung"/></text:h>
      <text:p text:style-name="Text_20_body">Diese Datenschutzerklärung klärt Sie über die Art, den Umfang und Zweck der Verarbeitung von personenbezogenen Daten (nachfolgend kurz „Daten“) innerhalb meines Onlineangebotes und der mit ihm verbundenen Webseiten, Funktionen und Inhalte sowie externen Onlinepräsenzen, wie z.B. mein Social Media Profile auf (nachfolgend gemeinsam bezeichnet als „Onlineangebot“). Im Hinblick auf die verwendeten Begrifflichkeiten, wie z.B. „Verarbeitung“ oder „Verantwortlicher“ verweise ich auf die Definitionen im Art. 4 der Datenschutzgrundverordnung (DSGVO).</text:p>
      <text:h text:style-name="Heading_20_3" text:outline-level="3"><text:bookmark-start text:name="__RefHeading___arten_der_verarbeiteten_daten_6"/><text:bookmark-start text:name="arten_der_verarbeiteten_daten"/>Arten der verarbeiteten Daten:<text:bookmark-end text:name="__RefHeading___arten_der_verarbeiteten_daten_6"/><text:bookmark-end text:name="arten_der_verarbeiteten_daten"/></text:h>
      <text:list text:style-name="List_20_1" text:continue-numbering="false">
        <text:list-item>
          <text:p text:style-name="List_20_1_Content_First"> Bestandsdaten (z.B., Namen, Adressen).</text:p>
        </text:list-item>
        <text:list-item>
          <text:p text:style-name="List_20_1_Content"> Kontaktdaten (z.B., E-Mail, Telefonnummern).</text:p>
        </text:list-item>
        <text:list-item>
          <text:p text:style-name="List_20_1_Content"> Inhaltsdaten (z.B., Texteingaben, Fotografien, Videos).</text:p>
        </text:list-item>
        <text:list-item>
          <text:p text:style-name="List_20_1_Content"> Nutzungsdaten (z.B., besuchte Webseiten, Interesse an Inhalten, Zugriffszeiten).</text:p>
        </text:list-item>
        <text:list-item>
          <text:p text:style-name="List_20_1_Content_Last"> Meta-/Kommunikationsdaten (z.B., Geräte-Informationen, IP-Adressen).</text:p>
        </text:list-item>
      </text:list>
      <text:h text:style-name="Heading_20_3" text:outline-level="3"><text:bookmark-start text:name="__RefHeading___kategorien_betroffener_personen_7"/><text:bookmark-start text:name="kategorien_betroffener_personen"/>Kategorien betroffener Personen<text:bookmark-end text:name="__RefHeading___kategorien_betroffener_personen_7"/><text:bookmark-end text:name="kategorien_betroffener_personen"/></text:h>
      <text:p text:style-name="Text_20_body">Besucher und Nutzer des Onlineangebotes (nachfolgend bezeichne ich die betroffenen Personen zusammenfassend auch als „Nutzer“).</text:p>
      <text:h text:style-name="Heading_20_3" text:outline-level="3"><text:bookmark-start text:name="__RefHeading___zweck_der_verarbeitung_8"/><text:bookmark-start text:name="zweck_der_verarbeitung"/>Zweck der Verarbeitung<text:bookmark-end text:name="__RefHeading___zweck_der_verarbeitung_8"/><text:bookmark-end text:name="zweck_der_verarbeitung"/></text:h>
      <text:list text:style-name="List_20_1" text:continue-numbering="false">
        <text:list-item>
          <text:p text:style-name="List_20_1_Content_First"> Zurverfügungstellung des Onlineangebotes, seiner Funktionen und  Inhalte.</text:p>
        </text:list-item>
        <text:list-item>
          <text:p text:style-name="List_20_1_Content"> Beantwortung von Kontaktanfragen und Kommunikation mit Nutzern.</text:p>
        </text:list-item>
        <text:list-item>
          <text:p text:style-name="List_20_1_Content"> Sicherheitsmaßnahmen.</text:p>
        </text:list-item>
        <text:list-item>
          <text:p text:style-name="List_20_1_Content_Last"> Reichweitenmessung/Marketing</text:p>
        </text:list-item>
      </text:list>
      <text:h text:style-name="Heading_20_3" text:outline-level="3"><text:bookmark-start text:name="__RefHeading___verwendete_begrifflichkeiten_9"/><text:bookmark-start text:name="verwendete_begrifflichkeiten"/>Verwendete Begrifflichkeiten<text:bookmark-end text:name="__RefHeading___verwendete_begrifflichkeiten_9"/><text:bookmark-end text:name="verwendete_begrifflichkeiten"/></text:h>
      <text:p text:style-name="Text_20_body">„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z.B. Cookie) oder zu einem oder mehreren besonderen Merkmalen identifiziert werden kann, die Ausdruck der physischen, physiologischen, genetischen, psychischen, wirtschaftlichen, kulturellen oder sozialen Identität dieser natürlichen Person sind.
„Verarbeitung“ ist jeder mit oder ohne Hilfe automatisierter Verfahren ausgeführten Vorgang oder jede solche Vorgangsreihe im Zusammenhang mit personenbezogenen Daten. Der Begriff reicht weit und umfaßt praktisch jeden Umgang mit Daten.
Als „Verantwortlicher“ wird die natürliche oder juristische Person, Behörde, Einrichtung oder andere Stelle, die allein oder gemeinsam mit anderen über die Zwecke und Mittel der Verarbeitung von personenbezogenen Daten entscheidet, bezeichnet.</text:p>
      <text:h text:style-name="Heading_20_3" text:outline-level="3"><text:bookmark-start text:name="__RefHeading___massgebliche_rechtsgrundlagen_10"/><text:bookmark-start text:name="massgebliche_rechtsgrundlagen"/>Maßgebliche Rechtsgrundlagen<text:bookmark-end text:name="__RefHeading___massgebliche_rechtsgrundlagen_10"/><text:bookmark-end text:name="massgebliche_rechtsgrundlagen"/></text:h>
      <text:p text:style-name="Text_20_body">Nach Maßgabe des Art. 13 DSGVO teile ich Ihnen die Rechtsgrundlagen unserer Datenverarbeitungen mit. Sofern die Rechtsgrundlage in der Datenschutzerklärung nicht genannt wird, gilt Folgendes: Die Rechtsgrundlage für die Einholung von Einwilligungen ist Art. 6 Abs. 1 lit. a und Art. 7 DSGVO, die Rechtsgrundlage für die Verarbeitung zur Erfüllung unserer Leistungen und Durchführung vertraglicher Maßnahmen sowie Beantwortung von Anfragen ist Art. 6 Abs. 1 lit. b DSGVO, die Rechtsgrundlage für die Verarbeitung zur Erfüllung unserer rechtlichen Verpflichtungen ist Art. 6 Abs. 1 lit. c DSGVO, und die Rechtsgrundlage für die Verarbeitung zur Wahrung unserer berechtigten Interessen ist Art. 6 Abs. 1 lit. f DSGVO. Für den Fall, daß lebenswichtige Interessen der betroffenen Person oder einer anderen natürlichen Person eine Verarbeitung personenbezogener Daten erforderlich machen, dient Art. 6 Abs. 1 lit. d DSGVO als Rechtsgrundlage.</text:p>
      <text:h text:style-name="Heading_20_3" text:outline-level="3"><text:bookmark-start text:name="__RefHeading___zusammenarbeit_mit_auftragsverarbeitern_und_dritten_11"/><text:bookmark-start text:name="zusammenarbeit_mit_auftragsverarbeitern_und_dritten"/>Zusammenarbeit mit Auftragsverarbeitern und Dritten<text:bookmark-end text:name="__RefHeading___zusammenarbeit_mit_auftragsverarbeitern_und_dritten_11"/><text:bookmark-end text:name="zusammenarbeit_mit_auftragsverarbeitern_und_dritten"/></text:h>
      <text:p text:style-name="Text_20_body">Sofern ich im Rahmen unserer Verarbeitung Daten gegenüber anderen Personen und Unternehmen (Auftragsverarbeitern oder Dritten) offenbare, sie an diese übermittele oder ihnen sonst Zugriff auf die Daten gewähre, erfolgt dies nur auf Grundlage einer gesetzlichen Erlaubnis (z.B. wenn eine Übermittlung der Daten an Dritte, wie an Zahlungsdienstleister, gem. Art. 6 Abs. 1 lit. b DSGVO zur Vertragserfüllung erforderlich ist), Sie eingewilligt haben, eine rechtliche Verpflichtung dies vorsieht oder auf Grundlage unserer berechtigten Interessen (z.B. beim Einsatz von Beauftragten, Webhostern, etc.). 
Sofern ich Dritte mit der Verarbeitung von Daten auf Grundlage eines sog. „Auftragsverarbeitungsvertrages“ beauftrage, geschieht dies auf Grundlage des Art. 28 DSGVO.</text:p>
      <text:h text:style-name="Heading_20_3" text:outline-level="3"><text:bookmark-start text:name="__RefHeading___uebermittlungen_in_drittlaender_12"/><text:bookmark-start text:name="uebermittlungen_in_drittlaender"/>Übermittlungen in Drittländer<text:bookmark-end text:name="__RefHeading___uebermittlungen_in_drittlaender_12"/><text:bookmark-end text:name="uebermittlungen_in_drittlaender"/></text:h>
      <text:p text:style-name="Text_20_body">Sofern ich Daten in einem Drittland (d.h. außerhalb der Europäischen Union (EU) oder des Europäischen Wirtschaftsraums (EWR)) verarbeite oder dies im Rahmen der Inanspruchnahme von Diensten Dritter oder Offenlegung, bzw. Übermittlung von Daten an Dritte geschieht, erfolgt dies nur, wenn es zur Erfüllung unserer (vor)vertraglichen Pflichten, auf Grundlage Ihrer Einwilligung, aufgrund einer rechtlichen Verpflichtung oder auf Grundlage unserer berechtigten Interessen geschieht. Vorbehaltlich gesetzlicher oder vertraglicher Erlaubnisse, verarbeite oder lasse ich die Daten in einem Drittland nur beim Vorliegen der besonderen Voraussetzungen der Art. 44 ff. DSGVO verarbeiten. D.h., die Verarbeitung erfolgt z.B. auf Grundlage besonderer Garantien, wie der offiziell anerkannten Feststellung eines der EU entsprechenden Datenschutzniveaus (z.B. für die USA durch das „Privacy Shield“) oder Beachtung offiziell anerkannter spezieller vertraglicher Verpflichtungen (so genannte „Standardvertragsklauseln“).</text:p>
      <text:h text:style-name="Heading_20_3" text:outline-level="3"><text:bookmark-start text:name="__RefHeading___rechte_der_betroffenen_personen_13"/><text:bookmark-start text:name="rechte_der_betroffenen_personen"/>Rechte der betroffenen Personen<text:bookmark-end text:name="__RefHeading___rechte_der_betroffenen_personen_13"/><text:bookmark-end text:name="rechte_der_betroffenen_personen"/></text:h>
      <text:p text:style-name="Text_20_body">Sie haben das Recht, eine Bestätigung darüber zu verlangen, ob betreffende Daten verarbeitet werden, und auf Auskunft über diese Daten sowie auf weitere Informationen und Kopie der Daten entsprechend Art. 15 DSGVO.
Sie haben entsprechend Art. 16 DSGVO das Recht, die Vervollständigung der Sie betreffenden Daten oder die Berichtigung der Sie betreffenden unrichtigen Daten zu verlangen.
Sie haben nach Maßgabe des Art. 17 DSGVO das Recht zu verlangen, daß betreffende Daten unverzüglich gelöscht werden, bzw. alternativ nach Maßgabe des Art. 18 DSGVO eine Einschränkung der Verarbeitung der Daten zu verlangen.
Sie haben das Recht zu verlangen, die Sie betreffenden Daten, die Sie mir bereitgestellt haben, nach Maßgabe des Art. 20 DSGVO zu erhalten und deren Übermittlung an andere Verantwortliche zu fordern. 
Sie haben ferner gem. Art. 77 DSGVO das Recht, eine Beschwerde bei der zuständigen Aufsichtsbehörde einzureichen.</text:p>
      <text:h text:style-name="Heading_20_4" text:outline-level="4"><text:bookmark-start text:name="__RefHeading___widerrufsrecht_14"/><text:bookmark-start text:name="widerrufsrecht"/>Widerrufsrecht<text:bookmark-end text:name="__RefHeading___widerrufsrecht_14"/><text:bookmark-end text:name="widerrufsrecht"/></text:h>
      <text:p text:style-name="Text_20_body">Sie haben das Recht, erteilte Einwilligungen gem. Art. 7 Abs. 3 DSGVO mit Wirkung für die Zukunft zu widerrufen.</text:p>
      <text:h text:style-name="Heading_20_4" text:outline-level="4"><text:bookmark-start text:name="__RefHeading___widerspruchsrecht_15"/><text:bookmark-start text:name="widerspruchsrecht"/>Widerspruchsrecht<text:bookmark-end text:name="__RefHeading___widerspruchsrecht_15"/><text:bookmark-end text:name="widerspruchsrecht"/></text:h>
      <text:p text:style-name="Text_20_body">Sie können der künftigen Verarbeitung der Sie betreffenden Daten nach Maßgabe des Art. 21 DSGVO jederzeit widersprechen. Der Widerspruch kann insbesondere gegen die Verarbeitung für Zwecke der Direktwerbung erfolgen.</text:p>
      <text:h text:style-name="Heading_20_3" text:outline-level="3"><text:bookmark-start text:name="__RefHeading___cookies_und_widerspruchsrecht_bei_direktwerbung_16"/><text:bookmark-start text:name="cookies_und_widerspruchsrecht_bei_direktwerbung"/>Cookies und Widerspruchsrecht bei Direktwerbung<text:bookmark-end text:name="__RefHeading___cookies_und_widerspruchsrecht_bei_direktwerbung_16"/><text:bookmark-end text:name="cookies_und_widerspruchsrecht_bei_direktwerbung"/></text:h>
      <text:p text:style-name="Text_20_body">Als „Cookies“ werden kleine Dateien bezeichnet, die auf Rechnern der Nutzer gespeichert werden. Innerhalb der Cookies können unterschiedliche Angaben gespeichert werden. Ein Cookie dient primär dazu, die Angaben zu einem Nutzer (bzw. dem Gerät auf dem das Cookie gespeichert ist) während oder auch nach seinem Besuch innerhalb eines Onlineangebotes zu speichern. Als temporäre Cookies, bzw. „Session-Cookies“ oder „transiente Cookies“, werden Cookies bezeichnet, die gelöscht werden, nachdem ein Nutzer ein Onlineangebot verläßt und seinen Browser schließt. In einem solchen Cookie kann z.B. der Inhalt eines Warenkorbs in einem Onlineshop oder ein Login-Staus gespeichert werden. Als „permanent“ oder „persistent“ werden Cookies bezeichnet, die auch nach dem Schließen des Browsers gespeichert bleiben. So kann z.B. der Login-Status gespeichert werden, wenn die Nutzer diese nach mehreren Tagen aufsuchen. Ebenso können in einem solchen Cookie die Interessen der Nutzer gespeichert werden, die für Reichweitenmessung oder Marketingzwecke verwendet werden. Als „Third-Party-Cookie“ werden Cookies bezeichnet, die von anderen Anbietern als dem Verantwortlichen, der das Onlineangebot betreibt, angeboten werden (andernfalls, wenn es nur dessen Cookies sind spricht man von „First-Party Cookies“).
Ich kann temporäre und permanente Cookies einsetzen und kläre hierüber im Rahmen unserer Datenschutzerklärung auf.
Falls die Nutzer nicht möchten, daß Cookies auf ihrem Rechner gespeichert werden, werden sie gebeten, die entsprechende Option in den Systemeinstellungen ihres Browsers zu deaktivieren. Gespeicherte Cookies können in den Systemeinstellungen des Browsers gelöscht werden. Der Ausschluß von Cookies kann zu Funktionseinschränkungen dieses Onlineangebotes führen.
Ein genereller Widerspruch gegen den Einsatz der zu Zwecken des Onlinemarketing eingesetzten Cookies kann bei einer Vielzahl der Dienste, vor allem im Fall des Trackings, über die US-amerikanische Seite <text:a xlink:type="simple" xlink:href="http://www.aboutads.info/choices/" text:style-name="Internet_20_link" text:visited-style-name="Visited_20_Internet_20_Link">http://www.aboutads.info/choices/</text:a> oder die EU-Seite <text:a xlink:type="simple" xlink:href="http://www.youronlinechoices.com/" text:style-name="Internet_20_link" text:visited-style-name="Visited_20_Internet_20_Link">http://www.youronlinechoices.com/</text:a> erklärt werden. Des Weiteren kann die Speicherung von Cookies mittels deren Abschaltung in den Einstellungen des Browsers erreicht werden. Bitte beachten Sie, daß dann gegebenenfalls nicht alle Funktionen dieses Onlineangebotes genutzt werden können.</text:p>
      <text:h text:style-name="Heading_20_3" text:outline-level="3"><text:bookmark-start text:name="__RefHeading___loeschung_von_daten_17"/><text:bookmark-start text:name="loeschung_von_daten"/>Löschung von Daten<text:bookmark-end text:name="__RefHeading___loeschung_von_daten_17"/><text:bookmark-end text:name="loeschung_von_daten"/></text:h>
      <text:p text:style-name="Text_20_body">Die von mir verarbeiteten Daten werden nach Maßgabe der Art. 17 und 18 DSGVO gelöscht oder in ihrer Verarbeitung eingeschränkt. Sofern nicht im Rahmen dieser Datenschutzerklärung ausdrücklich angegeben, werden die bei mir gespeicherten Daten gelöscht, sobald sie für ihre Zweckbestimmung nicht mehr erforderlich sind und der Löschung keine gesetzlichen Aufbewahrungspflichten entgegenstehen. Sofern die Daten nicht gelöscht werden, weil sie für andere und gesetzlich zulässige Zwecke erforderlich sind, wird deren Verarbeitung eingeschränkt. D.h. die Daten werden gesperrt und nicht für andere Zwecke verarbeitet. Das gilt z.B. für Daten, die aus handels- oder steuerrechtlichen Gründen aufbewahrt werden müssen.
Nach gesetzlichen Vorgaben in Deutschland erfolgt die Aufbewahrung insbesondere für 6 Jahre gemäß § 257 Abs. 1 HGB (Handelsbücher, Inventare, Eröffnungsbilanzen, Jahresabschlüsse, Handelsbriefe, Buchungsbelege, etc.) sowie für 10 Jahre gemäß § 147 Abs. 1 AO (Bücher, Aufzeichnungen, Lageberichte, Buchungsbelege, Handels- und Geschäftsbriefe, Für Besteuerung relevante Unterlagen, etc.). 
Nach gesetzlichen Vorgaben in Österreich erfolgt die Aufbewahrung insbesondere für 7 J gemäß § 132 Abs. 1 BAO (Buchhaltungsunterlagen, Belege/Rechnungen, Konten, Belege, Geschäftspapiere, Aufstellung der Einnahmen und Ausgaben, etc.), für 22 Jahre im Zusammenhang mit Grundstücken und für 10 Jahre bei Unterlagen im Zusammenhang mit elektronisch erbrachten Leistungen, Telekommunikations-, Rundfunk- und Fernsehleistungen, die an Nichtunternehmer in EU-Mitgliedstaaten erbracht werden und für die der Mini-One-Stop-Shop (MOSS) in Anspruch genommen ichd.</text:p>
      <text:h text:style-name="Heading_20_3" text:outline-level="3"><text:bookmark-start text:name="__RefHeading___hosting_18"/><text:bookmark-start text:name="hosting"/>Hosting<text:bookmark-end text:name="__RefHeading___hosting_18"/><text:bookmark-end text:name="hosting"/></text:h>
      <text:p text:style-name="Text_20_body">Die von mir in Anspruch genommenen Hosting-Leistungen dienen der Zurverfügungstellung der folgenden Leistungen: Infrastruktur- und Plattformdienstleistungen, Rechenkapazität, Speicherplatz und Datenbankdienste, Sicherheitsleistungen sowie technische Wartungsleistungen, die ich zum Zwecke des Betriebs dieses Onlineangebotes einsetzen. 
Hierbei verarbeiten ich bzw. mein Hostinganbieter Bestandsdaten, Kontaktdaten, Inhaltsdaten, Vertragsdaten, Nutzungsdaten, Meta- und Kommunikationsdaten von Kunden, Interessenten und Besuchern dieses Onlineangebotes auf Grundlage unserer berechtigten Interessen an einer effizienten und sicheren Zurverfügungstellung dieses Onlineangebotes gem. Art. 6 Abs. 1 lit. f DSGVO i.V.m. Art. 28 DSGVO (Abschluß Auftragsverarbeitungsvertrag).</text:p>
      <text:h text:style-name="Heading_20_3" text:outline-level="3"><text:bookmark-start text:name="__RefHeading___erhebung_von_zugriffsdaten_und_logfiles_19"/><text:bookmark-start text:name="erhebung_von_zugriffsdaten_und_logfiles"/>Erhebung von Zugriffsdaten und Logfiles<text:bookmark-end text:name="__RefHeading___erhebung_von_zugriffsdaten_und_logfiles_19"/><text:bookmark-end text:name="erhebung_von_zugriffsdaten_und_logfiles"/></text:h>
      <text:p text:style-name="Text_20_body">Ich bzw. mein Hostinganbieter erheben auf Grundlage unserer berechtigten Interessen im Sinne des Art. 6 Abs. 1 lit. f. DSGVO Daten über jeden Zugriff auf den Server, auf dem sich dieser Dienst befindet (sogenannte Serverlogfiles). Zu den Zugriffsdaten gehören Name der abgerufenen Webseite, Datei, Datum und Uhrzeit des Abrufs, übertragene Datenmenge, Meldung über erfolgreichen Abruf, Browsertyp nebst Version, das Betriebssystem des Nutzers, Referrer URL (die zuvor besuchte Seite), IP-Adresse und der anfragende Provider.
Logfile-Informationen werden aus Sicherheitsgründen (z.B. zur Aufklärung von Missbrauchs- oder Betrugshandlungen) für die Dauer von maximal 7 Tagen gespeichert und danach gelöscht. Daten, deren weitere Aufbewahrung zu Beweiszwecken erforderlich ist, sind bis zur endgültigen Klärung des jeweiligen Vorfalls von der Löschung ausgenommen.</text:p>
      <text:h text:style-name="Heading_20_3" text:outline-level="3"><text:bookmark-start text:name="__RefHeading___einbindung_von_diensten_und_inhalten_dritter_20"/><text:bookmark-start text:name="einbindung_von_diensten_und_inhalten_dritter"/>Einbindung von Diensten und Inhalten Dritter<text:bookmark-end text:name="__RefHeading___einbindung_von_diensten_und_inhalten_dritter_20"/><text:bookmark-end text:name="einbindung_von_diensten_und_inhalten_dritter"/></text:h>
      <text:p text:style-name="Text_20_body">Ich setze innerhalb meines Onlineangebotes auf Grundlage unserer berechtigten Interessen (d.h. Interesse an der Analyse, Optimierung und wirtschaftlichem Betrieb meines Onlineangebotes im Sinne des Art. 6 Abs. 1 lit. f. DSGVO) Inhalts- oder Serviceangebote von Drittanbietern ein, um deren Inhalte und Services, wie z.B. Videos oder Schriftarten einzubinden (nachfolgend einheitlich bezeichnet als „Inhalte“). 
Dies setzt immer voraus, daß die Drittanbieter dieser Inhalte, die IP-Adresse der Nutzer wahrnehmen, da sie ohne die IP-Adresse die Inhalte nicht an deren Browser senden könnten. Die IP-Adresse ist damit für die Darstellung dieser Inhalte erforderlich. Ich bemühe mich, nur solche Inhalte zu verwenden, deren jeweilige Anbieter die IP-Adresse lediglich zur Auslieferung der Inhalte verwenden. Drittanbieter können ferner so genannte Pixel-Tags (unsichtbare Grafiken, auch als „Web Beacons“ bezeichnet) für statistische oder Marketingzwecke verwenden. Durch die „Pixel-Tags“ können Informationen, wie der Besucherverkehr auf den Seiten dieser Website ausgewertet werden. Die pseudonymen Informationen können ferner in Cookies auf dem Gerät der Nutzer gespeichert werden und unter anderem technische Informationen zum Browser und Betriebssystem, verweisende Webseiten, Besuchszeit sowie weitere Angaben zur Nutzung meines Onlineangebotes enthalten, als auch mit solchen Informationen aus anderen Quellen verbunden werden.&lt;/span&gt;</text:p>
      <text:h text:style-name="Heading_20_4" text:outline-level="4"><text:bookmark-start text:name="__RefHeading___vimeo_21"/><text:bookmark-start text:name="vimeo"/>Vimeo<text:bookmark-end text:name="__RefHeading___vimeo_21"/><text:bookmark-end text:name="vimeo"/></text:h>
      <text:p text:style-name="Text_20_body">Ich binde die Videos der Plattform „Vimeo“ des Anbieters Vimeo Inc., Attention: Legal Department, 555 West 18th Street New York, New York 10011, USA, ein. Datenschutzerklärung: <text:a xlink:type="simple" xlink:href="https://vimeo.com/privacy" text:style-name="Internet_20_link" text:visited-style-name="Visited_20_Internet_20_Link">https://vimeo.com/privacy</text:a>. </text:p>
      <text:h text:style-name="Heading_20_4" text:outline-level="4"><text:bookmark-start text:name="__RefHeading___youtube_22"/><text:bookmark-start text:name="youtube"/>Youtube<text:bookmark-end text:name="__RefHeading___youtube_22"/><text:bookmark-end text:name="youtube"/></text:h>
      <text:p text:style-name="Text_20_body">Ich binde die Videos der Plattform „YouTube“ des Anbieters Google LLC, 1600 Amphitheatre Parkway, Mountain View, CA 94043, USA, ein. Datenschutzerklärung: <text:a xlink:type="simple" xlink:href="https://www.google.com/policies/privacy/" text:style-name="Internet_20_link" text:visited-style-name="Visited_20_Internet_20_Link">https://www.google.com/policies/privacy/</text:a>, Opt-Out: <text:a xlink:type="simple" xlink:href="https://adssettings.google.com/authenticated" text:style-name="Internet_20_link" text:visited-style-name="Visited_20_Internet_20_Link">https://adssettings.google.com/authenticated</text:a>.</text:p>
      <text:h text:style-name="Heading_20_4" text:outline-level="4"><text:bookmark-start text:name="__RefHeading___flickr_23"/><text:bookmark-start text:name="flickr"/>Flickr<text:bookmark-end text:name="__RefHeading___flickr_23"/><text:bookmark-end text:name="flickr"/></text:h>
      <text:p text:style-name="Text_20_body">Diese Webseite nutzt Plugins, die auf Angebote der von der Fantastic Fox, Inc., betriebenen Seite Flickr zugreifen. Wenn Sie eine meiner mit einem Flickr-Plugin ausgestatteten Seiten besuchen, wird eine Verbindung zu den Servern von Flickr hergestellt. Dabei wird dem Flickr-Server mitgeteilt, welche meiner Seiten Sie besucht haben. Wenn Sie in Ihrem Flickr-Account eingeloggt sind, ermöglichen Sie Flickr, Ihr Surfverhalten direkt Ihrem persönlichen Profil zuzuordnen. Dies können Sie verhindern, indem Sie sich aus Ihrem Flickr-Account ausloggen. Weitere Informationen zum Umgang von Nutzerdaten finden Sie in den dortigen Hinweisen zum Datenschutz unter <text:a xlink:type="simple" xlink:href="https://www.smugmug.com/about/privacy-flickr" text:style-name="Internet_20_link" text:visited-style-name="Visited_20_Internet_20_Link">https://www.smugmug.com/about/privacy-flickr</text:a>.</text:p>
      <text:p text:style-name="Horizontal_20_Line"/>
      <text:p text:style-name="Text_20_body">Erstellt vom Webseitenbetreiber nach <text:a xlink:type="simple" xlink:href="https://datenschutz-generator.de" text:style-name="Internet_20_link" text:visited-style-name="Visited_20_Internet_20_Link">Datenschutz-Generator.de von RA Dr. Thomas Schwenke</text:a> und <text:a xlink:type="simple" xlink:href="http://www.mustervorlage.net/homepage-kostenlos" text:style-name="Internet_20_link" text:visited-style-name="Visited_20_Internet_20_Link">Disclaimer und Homepage erste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1::16:57</meta:creation-date>
    <dc:creator>Generated</dc:creator>
    <dc:date>2024-04-29T11::16:57</dc:date>
    <dc:language>en-US</dc:language>
    <meta:editing-cycles>1</meta:editing-cycles>
    <meta:editing-duration>PT0S</meta:editing-duration>
    <dc:title>disclaimer</dc:title>
  </office:meta>
</office:document-meta>
</file>