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mpressum"/><text:bookmark-start text:name="__RefHeading___impressum_1"/><text:bookmark-start text:name="impressum"/>Impressum<text:bookmark-end text:name="__RefHeading___impressum_1"/><text:bookmark-end text:name="impressum"/></text:h>
      <text:h text:style-name="Heading_20_4" text:outline-level="4"><text:bookmark-start text:name="__RefHeading___angaben_zum_anbieter_gemaess_5_tmg_2"/><text:bookmark-start text:name="angaben_zum_anbieter_gemaess_5_tmg"/>Angaben zum Anbieter gemäß § 5 TMG<text:bookmark-end text:name="__RefHeading___angaben_zum_anbieter_gemaess_5_tmg_2"/><text:bookmark-end text:name="angaben_zum_anbieter_gemaess_5_tmg"/></text:h>
      <text:p text:style-name="Text_20_body"><text:a xlink:type="simple" xlink:href="https://dokumon.org/doku.php?id=disclaimer" text:style-name="Internet_20_link" text:visited-style-name="Visited_20_Internet_20_Link">Rechtliche Hinweise (Disclaimer) und Datenschutzerklä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3::48:51</meta:creation-date>
    <dc:creator>Generated</dc:creator>
    <dc:date>2024-05-04T03::48:51</dc:date>
    <dc:language>en-US</dc:language>
    <meta:editing-cycles>1</meta:editing-cycles>
    <meta:editing-duration>PT0S</meta:editing-duration>
    <dc:title>impressum</dc:title>
  </office:meta>
</office:document-meta>
</file>